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55</text:p>
          </table:table-cell>
          <table:table-cell table:number-columns-repeated="2" table:style-name="ce2"/>
          <table:table-cell office:value-type="string" table:style-name="ce6">
            <text:p>13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8">
            <text:p>1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202:7639</text:p>
          </table:table-cell>
          <table:table-cell office:value-type="float" office:value="289873.94" table:style-name="ce15">
            <text:p>289 873.9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60208:331</text:p>
          </table:table-cell>
          <table:table-cell office:value-type="float" office:value="2222285.1800000002" table:style-name="ce15">
            <text:p>2 222 285.1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206:670</text:p>
          </table:table-cell>
          <table:table-cell office:value-type="float" office:value="1879138.87" table:style-name="ce15">
            <text:p>1 879 138.8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90205:1502</text:p>
          </table:table-cell>
          <table:table-cell office:value-type="float" office:value="4389644.97" table:style-name="ce15">
            <text:p>4 389 644.9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601:457</text:p>
          </table:table-cell>
          <table:table-cell office:value-type="float" office:value="940049.93" table:style-name="ce15">
            <text:p>940 049.9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601:458</text:p>
          </table:table-cell>
          <table:table-cell office:value-type="float" office:value="850777.45" table:style-name="ce15">
            <text:p>850 777.4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100102:362</text:p>
          </table:table-cell>
          <table:table-cell office:value-type="float" office:value="1048334.88" table:style-name="ce15">
            <text:p>1 048 334.8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100102:363</text:p>
          </table:table-cell>
          <table:table-cell office:value-type="float" office:value="895520.16" table:style-name="ce15">
            <text:p>895 520.1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6:030303:161</text:p>
          </table:table-cell>
          <table:table-cell office:value-type="float" office:value="733669.75" table:style-name="ce15">
            <text:p>733 669.7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20101:343</text:p>
          </table:table-cell>
          <table:table-cell office:value-type="float" office:value="872209.44" table:style-name="ce15">
            <text:p>872 209.4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301:1971</text:p>
          </table:table-cell>
          <table:table-cell office:value-type="float" office:value="1720074.95" table:style-name="ce15">
            <text:p>1 720 074.9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27</text:p>
          </table:table-cell>
          <table:table-cell office:value-type="float" office:value="1300861.02" table:style-name="ce15">
            <text:p>1 300 861.0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130101:2133</text:p>
          </table:table-cell>
          <table:table-cell office:value-type="float" office:value="398877.12" table:style-name="ce15">
            <text:p>398 877.1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140602:1959</text:p>
          </table:table-cell>
          <table:table-cell office:value-type="float" office:value="589529.97" table:style-name="ce15">
            <text:p>589 529.9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010103:47</text:p>
          </table:table-cell>
          <table:table-cell office:value-type="float" office:value="970165.94" table:style-name="ce15">
            <text:p>970 165.9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20111:568</text:p>
          </table:table-cell>
          <table:table-cell office:value-type="float" office:value="355577131.60000002" table:style-name="ce15">
            <text:p>355 577 131.6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01:5100</text:p>
          </table:table-cell>
          <table:table-cell office:value-type="float" office:value="503780.92" table:style-name="ce15">
            <text:p>503 780.9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8:010108:243</text:p>
          </table:table-cell>
          <table:table-cell office:value-type="float" office:value="220928.39" table:style-name="ce15">
            <text:p>220 928.39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8:070301:395</text:p>
          </table:table-cell>
          <table:table-cell office:value-type="float" office:value="725743.15" table:style-name="ce15">
            <text:p>725 743.1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204:1575</text:p>
          </table:table-cell>
          <table:table-cell office:value-type="float" office:value="1311974.5" table:style-name="ce15">
            <text:p>1 311 974.5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80102:1479</text:p>
          </table:table-cell>
          <table:table-cell office:value-type="float" office:value="941518.18" table:style-name="ce15">
            <text:p>941 518.1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20111:569</text:p>
          </table:table-cell>
          <table:table-cell office:value-type="float" office:value="2637972.1800000002" table:style-name="ce15">
            <text:p>2 637 972.1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20111:570</text:p>
          </table:table-cell>
          <table:table-cell office:value-type="float" office:value="2608108.34" table:style-name="ce15">
            <text:p>2 608 108.3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20111:571</text:p>
          </table:table-cell>
          <table:table-cell office:value-type="float" office:value="1717170.57" table:style-name="ce15">
            <text:p>1 717 170.5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20111:572</text:p>
          </table:table-cell>
          <table:table-cell office:value-type="float" office:value="2608108.34" table:style-name="ce15">
            <text:p>2 608 108.3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11:573</text:p>
          </table:table-cell>
          <table:table-cell office:value-type="float" office:value="1836625.91" table:style-name="ce15">
            <text:p>1 836 625.9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11:580</text:p>
          </table:table-cell>
          <table:table-cell office:value-type="float" office:value="1752011.71" table:style-name="ce15">
            <text:p>1 752 011.7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20111:581</text:p>
          </table:table-cell>
          <table:table-cell office:value-type="float" office:value="2642949.4900000002" table:style-name="ce15">
            <text:p>2 642 949.49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20111:582</text:p>
          </table:table-cell>
          <table:table-cell office:value-type="float" office:value="1881421.67" table:style-name="ce15">
            <text:p>1 881 421.6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20111:583</text:p>
          </table:table-cell>
          <table:table-cell office:value-type="float" office:value="1856535.14" table:style-name="ce15">
            <text:p>1 856 535.1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20111:584</text:p>
          </table:table-cell>
          <table:table-cell office:value-type="float" office:value="3706338.5" table:style-name="ce15">
            <text:p>3 706 338.5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20111:585</text:p>
          </table:table-cell>
          <table:table-cell office:value-type="float" office:value="3742067.45" table:style-name="ce15">
            <text:p>3 742 067.4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20111:586</text:p>
          </table:table-cell>
          <table:table-cell office:value-type="float" office:value="2707654.46" table:style-name="ce15">
            <text:p>2 707 654.4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20111:587</text:p>
          </table:table-cell>
          <table:table-cell office:value-type="float" office:value="2697699.85" table:style-name="ce15">
            <text:p>2 697 699.8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20111:588</text:p>
          </table:table-cell>
          <table:table-cell office:value-type="float" office:value="2623040.2599999998" table:style-name="ce15">
            <text:p>2 623 040.2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11:589</text:p>
          </table:table-cell>
          <table:table-cell office:value-type="float" office:value="1747034.41" table:style-name="ce15">
            <text:p>1 747 034.4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20111:590</text:p>
          </table:table-cell>
          <table:table-cell office:value-type="float" office:value="1727125.18" table:style-name="ce15">
            <text:p>1 727 125.1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11:591</text:p>
          </table:table-cell>
          <table:table-cell office:value-type="float" office:value="2623040.2599999998" table:style-name="ce15">
            <text:p>2 623 040.2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11:592</text:p>
          </table:table-cell>
          <table:table-cell office:value-type="float" office:value="1851557.83" table:style-name="ce15">
            <text:p>1 851 557.8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20111:593</text:p>
          </table:table-cell>
          <table:table-cell office:value-type="float" office:value="1861512.44" table:style-name="ce15">
            <text:p>1 861 512.4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20111:594</text:p>
          </table:table-cell>
          <table:table-cell office:value-type="float" office:value="3702760.24" table:style-name="ce15">
            <text:p>3 702 760.2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20111:595</text:p>
          </table:table-cell>
          <table:table-cell office:value-type="float" office:value="3745634.33" table:style-name="ce15">
            <text:p>3 745 634.3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11:596</text:p>
          </table:table-cell>
          <table:table-cell office:value-type="float" office:value="2717609.08" table:style-name="ce15">
            <text:p>2 717 609.0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11:597</text:p>
          </table:table-cell>
          <table:table-cell office:value-type="float" office:value="2702677.16" table:style-name="ce15">
            <text:p>2 702 677.1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11:598</text:p>
          </table:table-cell>
          <table:table-cell office:value-type="float" office:value="2637972.1800000002" table:style-name="ce15">
            <text:p>2 637 972.1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11:599</text:p>
          </table:table-cell>
          <table:table-cell office:value-type="float" office:value="1732102.49" table:style-name="ce15">
            <text:p>1 732 102.49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20111:600</text:p>
          </table:table-cell>
          <table:table-cell office:value-type="float" office:value="3456866.42" table:style-name="ce15">
            <text:p>3 456 866.4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11:601</text:p>
          </table:table-cell>
          <table:table-cell office:value-type="float" office:value="2613085.65" table:style-name="ce15">
            <text:p>2 613 085.6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11:602</text:p>
          </table:table-cell>
          <table:table-cell office:value-type="float" office:value="1856535.14" table:style-name="ce15">
            <text:p>1 856 535.1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20111:603</text:p>
          </table:table-cell>
          <table:table-cell office:value-type="float" office:value="1851557.83" table:style-name="ce15">
            <text:p>1 851 557.8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20111:604</text:p>
          </table:table-cell>
          <table:table-cell office:value-type="float" office:value="3706338.5" table:style-name="ce15">
            <text:p>3 706 338.5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20111:605</text:p>
          </table:table-cell>
          <table:table-cell office:value-type="float" office:value="3745634.33" table:style-name="ce15">
            <text:p>3 745 634.3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20111:606</text:p>
          </table:table-cell>
          <table:table-cell office:value-type="float" office:value="2702677.16" table:style-name="ce15">
            <text:p>2 702 677.1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20111:607</text:p>
          </table:table-cell>
          <table:table-cell office:value-type="float" office:value="2697699.85" table:style-name="ce15">
            <text:p>2 697 699.8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20111:608</text:p>
          </table:table-cell>
          <table:table-cell office:value-type="float" office:value="2628017.5699999998" table:style-name="ce15">
            <text:p>2 628 017.5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20111:609</text:p>
          </table:table-cell>
          <table:table-cell office:value-type="float" office:value="1727125.18" table:style-name="ce15">
            <text:p>1 727 125.1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20111:610</text:p>
          </table:table-cell>
          <table:table-cell office:value-type="float" office:value="2613085.65" table:style-name="ce15">
            <text:p>2 613 085.6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20111:611</text:p>
          </table:table-cell>
          <table:table-cell office:value-type="float" office:value="3482418.5" table:style-name="ce15">
            <text:p>3 482 418.5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20111:612</text:p>
          </table:table-cell>
          <table:table-cell office:value-type="float" office:value="1861512.44" table:style-name="ce15">
            <text:p>1 861 512.4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20111:613</text:p>
          </table:table-cell>
          <table:table-cell office:value-type="float" office:value="1861512.44" table:style-name="ce15">
            <text:p>1 861 512.4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20111:614</text:p>
          </table:table-cell>
          <table:table-cell office:value-type="float" office:value="3699180.06" table:style-name="ce15">
            <text:p>3 699 180.0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20111:615</text:p>
          </table:table-cell>
          <table:table-cell office:value-type="float" office:value="3745634.33" table:style-name="ce15">
            <text:p>3 745 634.3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20111:616</text:p>
          </table:table-cell>
          <table:table-cell office:value-type="float" office:value="2717609.08" table:style-name="ce15">
            <text:p>2 717 609.0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20111:617</text:p>
          </table:table-cell>
          <table:table-cell office:value-type="float" office:value="2702677.16" table:style-name="ce15">
            <text:p>2 702 677.1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20111:618</text:p>
          </table:table-cell>
          <table:table-cell office:value-type="float" office:value="2628017.5699999998" table:style-name="ce15">
            <text:p>2 628 017.5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20111:619</text:p>
          </table:table-cell>
          <table:table-cell office:value-type="float" office:value="1727125.18" table:style-name="ce15">
            <text:p>1 727 125.1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20111:620</text:p>
          </table:table-cell>
          <table:table-cell office:value-type="float" office:value="2628017.5699999998" table:style-name="ce15">
            <text:p>2 628 017.5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20111:621</text:p>
          </table:table-cell>
          <table:table-cell office:value-type="float" office:value="1846580.53" table:style-name="ce15">
            <text:p>1 846 580.5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20111:622</text:p>
          </table:table-cell>
          <table:table-cell office:value-type="float" office:value="1871467.06" table:style-name="ce15">
            <text:p>1 871 467.0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20111:623</text:p>
          </table:table-cell>
          <table:table-cell office:value-type="float" office:value="1846580.53" table:style-name="ce15">
            <text:p>1 846 580.5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20111:624</text:p>
          </table:table-cell>
          <table:table-cell office:value-type="float" office:value="3713492.39" table:style-name="ce15">
            <text:p>3 713 492.39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20111:625</text:p>
          </table:table-cell>
          <table:table-cell office:value-type="float" office:value="3749200.95" table:style-name="ce15">
            <text:p>3 749 200.9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20111:626</text:p>
          </table:table-cell>
          <table:table-cell office:value-type="float" office:value="2712631.77" table:style-name="ce15">
            <text:p>2 712 631.7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20111:627</text:p>
          </table:table-cell>
          <table:table-cell office:value-type="float" office:value="2692722.55" table:style-name="ce15">
            <text:p>2 692 722.5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20111:628</text:p>
          </table:table-cell>
          <table:table-cell office:value-type="float" office:value="2593176.4300000002" table:style-name="ce15">
            <text:p>2 593 176.4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20111:629</text:p>
          </table:table-cell>
          <table:table-cell office:value-type="float" office:value="1722147.88" table:style-name="ce15">
            <text:p>1 722 147.8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20111:630</text:p>
          </table:table-cell>
          <table:table-cell office:value-type="float" office:value="2623040.2599999998" table:style-name="ce15">
            <text:p>2 623 040.2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20111:631</text:p>
          </table:table-cell>
          <table:table-cell office:value-type="float" office:value="1846580.53" table:style-name="ce15">
            <text:p>1 846 580.5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20111:632</text:p>
          </table:table-cell>
          <table:table-cell office:value-type="float" office:value="1851557.83" table:style-name="ce15">
            <text:p>1 851 557.8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20111:633</text:p>
          </table:table-cell>
          <table:table-cell office:value-type="float" office:value="3692017.81" table:style-name="ce15">
            <text:p>3 692 017.8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20111:634</text:p>
          </table:table-cell>
          <table:table-cell office:value-type="float" office:value="3709916.4" table:style-name="ce15">
            <text:p>3 709 916.4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20111:635</text:p>
          </table:table-cell>
          <table:table-cell office:value-type="float" office:value="3752765.7" table:style-name="ce15">
            <text:p>3 752 765.7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20111:636</text:p>
          </table:table-cell>
          <table:table-cell office:value-type="float" office:value="2712631.77" table:style-name="ce15">
            <text:p>2 712 631.7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20111:637</text:p>
          </table:table-cell>
          <table:table-cell office:value-type="float" office:value="2682767.9300000002" table:style-name="ce15">
            <text:p>2 682 767.9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20111:638</text:p>
          </table:table-cell>
          <table:table-cell office:value-type="float" office:value="2623040.2599999998" table:style-name="ce15">
            <text:p>2 623 040.2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1:020111:639</text:p>
          </table:table-cell>
          <table:table-cell office:value-type="float" office:value="1722147.88" table:style-name="ce15">
            <text:p>1 722 147.8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1:020111:640</text:p>
          </table:table-cell>
          <table:table-cell office:value-type="float" office:value="2618062.96" table:style-name="ce15">
            <text:p>2 618 062.9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1:020111:641</text:p>
          </table:table-cell>
          <table:table-cell office:value-type="float" office:value="1851557.83" table:style-name="ce15">
            <text:p>1 851 557.8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20111:642</text:p>
          </table:table-cell>
          <table:table-cell office:value-type="float" office:value="1841603.22" table:style-name="ce15">
            <text:p>1 841 603.2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020111:643</text:p>
          </table:table-cell>
          <table:table-cell office:value-type="float" office:value="3695599.51" table:style-name="ce15">
            <text:p>3 695 599.5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20111:644</text:p>
          </table:table-cell>
          <table:table-cell office:value-type="float" office:value="3745634.33" table:style-name="ce15">
            <text:p>3 745 634.3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20111:645</text:p>
          </table:table-cell>
          <table:table-cell office:value-type="float" office:value="3752765.7" table:style-name="ce15">
            <text:p>3 752 765.7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20111:646</text:p>
          </table:table-cell>
          <table:table-cell office:value-type="float" office:value="2687745.24" table:style-name="ce15">
            <text:p>2 687 745.2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020111:647</text:p>
          </table:table-cell>
          <table:table-cell office:value-type="float" office:value="2697699.85" table:style-name="ce15">
            <text:p>2 697 699.8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20111:648</text:p>
          </table:table-cell>
          <table:table-cell office:value-type="float" office:value="2608108.34" table:style-name="ce15">
            <text:p>2 608 108.3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20111:649</text:p>
          </table:table-cell>
          <table:table-cell office:value-type="float" office:value="1717170.57" table:style-name="ce15">
            <text:p>1 717 170.5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20111:650</text:p>
          </table:table-cell>
          <table:table-cell office:value-type="float" office:value="2618062.96" table:style-name="ce15">
            <text:p>2 618 062.9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20111:651</text:p>
          </table:table-cell>
          <table:table-cell office:value-type="float" office:value="1851557.83" table:style-name="ce15">
            <text:p>1 851 557.8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1:020111:652</text:p>
          </table:table-cell>
          <table:table-cell office:value-type="float" office:value="1846580.53" table:style-name="ce15">
            <text:p>1 846 580.5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1:020111:653</text:p>
          </table:table-cell>
          <table:table-cell office:value-type="float" office:value="3706338.5" table:style-name="ce15">
            <text:p>3 706 338.5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1:020111:654</text:p>
          </table:table-cell>
          <table:table-cell office:value-type="float" office:value="3749200.95" table:style-name="ce15">
            <text:p>3 749 200.9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1:020111:655</text:p>
          </table:table-cell>
          <table:table-cell office:value-type="float" office:value="2732540.99" table:style-name="ce15">
            <text:p>2 732 540.99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1:020111:656</text:p>
          </table:table-cell>
          <table:table-cell office:value-type="float" office:value="2702677.16" table:style-name="ce15">
            <text:p>2 702 677.1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1:020111:657</text:p>
          </table:table-cell>
          <table:table-cell office:value-type="float" office:value="2702677.16" table:style-name="ce15">
            <text:p>2 702 677.1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1:020111:658</text:p>
          </table:table-cell>
          <table:table-cell office:value-type="float" office:value="2608108.34" table:style-name="ce15">
            <text:p>2 608 108.3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1:020111:659</text:p>
          </table:table-cell>
          <table:table-cell office:value-type="float" office:value="1712193.26" table:style-name="ce15">
            <text:p>1 712 193.26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1:020111:660</text:p>
          </table:table-cell>
          <table:table-cell office:value-type="float" office:value="2613085.65" table:style-name="ce15">
            <text:p>2 613 085.6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1:020111:661</text:p>
          </table:table-cell>
          <table:table-cell office:value-type="float" office:value="1846580.53" table:style-name="ce15">
            <text:p>1 846 580.5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1:020111:662</text:p>
          </table:table-cell>
          <table:table-cell office:value-type="float" office:value="1836625.91" table:style-name="ce15">
            <text:p>1 836 625.9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1:020111:663</text:p>
          </table:table-cell>
          <table:table-cell office:value-type="float" office:value="3702760.24" table:style-name="ce15">
            <text:p>3 702 760.2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1:020111:664</text:p>
          </table:table-cell>
          <table:table-cell office:value-type="float" office:value="3749200.95" table:style-name="ce15">
            <text:p>3 749 200.9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1:020111:665</text:p>
          </table:table-cell>
          <table:table-cell office:value-type="float" office:value="2692722.55" table:style-name="ce15">
            <text:p>2 692 722.5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1:020111:666</text:p>
          </table:table-cell>
          <table:table-cell office:value-type="float" office:value="2732540.99" table:style-name="ce15">
            <text:p>2 732 540.99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1:020111:667</text:p>
          </table:table-cell>
          <table:table-cell office:value-type="float" office:value="2692722.55" table:style-name="ce15">
            <text:p>2 692 722.5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1:020111:668</text:p>
          </table:table-cell>
          <table:table-cell office:value-type="float" office:value="2608108.34" table:style-name="ce15">
            <text:p>2 608 108.3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1:020111:669</text:p>
          </table:table-cell>
          <table:table-cell office:value-type="float" office:value="1717170.57" table:style-name="ce15">
            <text:p>1 717 170.5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1:020111:670</text:p>
          </table:table-cell>
          <table:table-cell office:value-type="float" office:value="2613085.65" table:style-name="ce15">
            <text:p>2 613 085.6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1:020111:671</text:p>
          </table:table-cell>
          <table:table-cell office:value-type="float" office:value="1836625.91" table:style-name="ce15">
            <text:p>1 836 625.9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20111:672</text:p>
          </table:table-cell>
          <table:table-cell office:value-type="float" office:value="1846580.53" table:style-name="ce15">
            <text:p>1 846 580.5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20111:673</text:p>
          </table:table-cell>
          <table:table-cell office:value-type="float" office:value="3706338.5" table:style-name="ce15">
            <text:p>3 706 338.5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20111:674</text:p>
          </table:table-cell>
          <table:table-cell office:value-type="float" office:value="3731359.54" table:style-name="ce15">
            <text:p>3 731 359.5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20111:675</text:p>
          </table:table-cell>
          <table:table-cell office:value-type="float" office:value="2692722.55" table:style-name="ce15">
            <text:p>2 692 722.55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20111:676</text:p>
          </table:table-cell>
          <table:table-cell office:value-type="float" office:value="2712631.77" table:style-name="ce15">
            <text:p>2 712 631.7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3:040201:4489</text:p>
          </table:table-cell>
          <table:table-cell office:value-type="float" office:value="1319783.8700000001" table:style-name="ce15">
            <text:p>1 319 783.8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1:030112:2115</text:p>
          </table:table-cell>
          <table:table-cell office:value-type="float" office:value="2542530.31" table:style-name="ce15">
            <text:p>2 542 530.31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1:020111:574</text:p>
          </table:table-cell>
          <table:table-cell office:value-type="float" office:value="16781022.920000002" table:style-name="ce15">
            <text:p>16 781 022.9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1:020111:575</text:p>
          </table:table-cell>
          <table:table-cell office:value-type="float" office:value="3529652.93" table:style-name="ce15">
            <text:p>3 529 652.93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1:020111:576</text:p>
          </table:table-cell>
          <table:table-cell office:value-type="float" office:value="5136201.5199999996" table:style-name="ce15">
            <text:p>5 136 201.5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1:020111:577</text:p>
          </table:table-cell>
          <table:table-cell office:value-type="float" office:value="320092.14" table:style-name="ce15">
            <text:p>320 092.14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1:020111:578</text:p>
          </table:table-cell>
          <table:table-cell office:value-type="float" office:value="285113.02" table:style-name="ce15">
            <text:p>285 113.02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1:020111:579</text:p>
          </table:table-cell>
          <table:table-cell office:value-type="float" office:value="352724.37" table:style-name="ce15">
            <text:p>352 724.37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1:020107:3154</text:p>
          </table:table-cell>
          <table:table-cell office:value-type="float" office:value="9761854.4900000002" table:style-name="ce15">
            <text:p>9 761 854.49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1:020111:567</text:p>
          </table:table-cell>
          <table:table-cell office:value-type="float" office:value="12006.800000000001" table:style-name="ce15">
            <text:p>12 006.80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0:000000:27629</text:p>
          </table:table-cell>
          <table:table-cell office:value-type="float" office:value="21715005.68" table:style-name="ce15">
            <text:p>21 715 005.68</text:p>
          </table:table-cell>
          <table:table-cell office:value-type="date" office:date-value="2023-07-04T00:00:00" table:style-name="ce16">
            <text:p>04.07.2023</text:p>
          </table:table-cell>
          <table:table-cell office:value-type="date" office:date-value="2023-07-03T00:00:00" table:style-name="ce16">
            <text:p>0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4A1EF92D6150A1B63C650246352AF6977D3173E1F2D4AB635317D061AE5BCF21E7484AD24AE50BD57F6FA3E561BDE647CC017A3CF7B4CF5FF66AD0FFCF895A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92" table:style-name="ro2">
          <table:table-cell table:number-columns-repeated="16384"/>
        </table:table-row>
      </table:table>
      <table:database-ranges>
        <table:database-range table:target-range-address="Лист1.A16:Лист1.E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3T08:21:30Z</dc:date>
    <meta:print-date>2023-06-28T03:55:03Z</meta:print-date>
  </office:meta>
</office:document-meta>
</file>